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0913 voor diverse werkzaamheden op kadastraal percelen L2438, L1903 en L2596 te Schuttersveld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 het gedurende 32 weken onttrekken van grondwater door middel van horizontale drainage en verticale filters met een maximaal debiet van 25 m3 per uur en een maximaal totaal waterbezwaar van 76.440 m3; </text:p>
            <text:p text:style-name="common-al">- het door middel van retourbemalingen terugbrengen van het onttrokken grondwater in het eerste watervoerend pakket, met een maximaal debiet van 20 m3 en een maximaal totaal waterbezwaar van 50.400m3; ten behoeve van het aanleggen van een kelder onder een nieuwbouwcomplex genaamd “Lorentz II” op kadastraal percelen L2438, L1903 en L2596 te Schuttersveld in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4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4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4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00913 voor diverse werkzaamheden op kadastraal percelen L2438, L1903 en L2596 te Schuttersveld in Leiden.</meta:user-defined>
    <meta:user-defined meta:name="OVERHEIDop.datumEindeReactietermijn">2026-04-24</meta:user-defined>
    <meta:user-defined meta:name="OVERHEIDop.TilID/OVERHEIDop.terinzageleggingOP">til-2026-9333</meta:user-defined>
    <meta:user-defined meta:name="DCTERMS.W3CDTF/DCTERMS.available">2026-03-16</meta:user-defined>
    <meta:user-defined meta:name="DCTERMS.W3CDTF/OVERHEIDop.jaargang">2026</meta:user-defined>
    <meta:user-defined meta:name="OVERHEIDop.publicationIssue">6441</meta:user-defined>
    <meta:user-defined meta:name="OVERHEIDop.WsbID/DC.identifier">wsb-2026-6441</meta:user-defined>
    <meta:user-defined meta:name="OVERHEIDop.versieInformatie"/>
  </office:meta>
</office:document-meta>
</file>