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persing, verwijderen en plaatsen trafostation en verwijderen en leggen kabels ter hoogte van Gemaalweg 4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maart 2026 een aanvraag voor een Omgevingsvergunning. De aanvraag is gedaan voor het maken van een persing, het verwijderen en plaatsen van een trafostation en het verwijderen en leggen van kabels ter hoogte van Gemaalweg 4 te Rutten.</text:p>
            <text:p text:style-name="common-al">De aanvraag is geregistreerd onder zaaknummer 101785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54 | WPRC-766911682-7</meta:user-defined>
    <meta:user-defined meta:name="DCTERMS.abstract">een aanvraag voor het maken van een persing, het verwijderen en plaatsen van een trafostation en het verwijderen en leggen van kabels thv Gemaalweg 4 te Rutten</meta:user-defined>
    <dc:language>nl</dc:language>
    <meta:user-defined meta:name="OVERHEIDop.locatietype/OVERHEIDop.gebiedsmarkering">Adres</meta:user-defined>
    <meta:user-defined meta:name="DC.title">Waterschap Zuiderzeeland - aanvraag vergunning Omgevingswet - maken persing, verwijderen en plaatsen trafostation en verwijderen en leggen kabels ter hoogte van Gemaalweg 4 te Rutten</meta:user-defined>
    <meta:user-defined meta:name="DCTERMS.W3CDTF/DCTERMS.available">2026-03-16</meta:user-defined>
    <meta:user-defined meta:name="DCTERMS.W3CDTF/OVERHEIDop.jaargang">2026</meta:user-defined>
    <meta:user-defined meta:name="OVERHEIDop.publicationIssue">6440</meta:user-defined>
    <meta:user-defined meta:name="OVERHEIDop.WsbID/DC.identifier">wsb-2026-6440</meta:user-defined>
    <meta:user-defined meta:name="OVERHEIDop.versieInformatie"/>
  </office:meta>
</office:document-meta>
</file>