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damwand ter plaatse van Bovenkerkseweg 30a te Giessenburg sectie I nummer 57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damwand ter plaatse van Bovenkerkseweg 30a te Giessenburg sectie I nummer 572 
</text:p>
            <text:p text:style-name="common-al">Zaaknummer: 325689
</text:p>
            <text:p text:style-name="common-al">DSO verzoeknummer: 2026031101364
</text:p>
            <text:p text:style-name="common-al">Ontvangst aanvraag: 11-03-2026 14:29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3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3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3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689</meta:user-defined>
    <meta:user-defined meta:name="DCTERMS.abstract">het vervangen van de damwand ter plaatse van Bovenkerkseweg 30a te Giessenburg sectie I nummer 572</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damwand ter plaatse van Bovenkerkseweg 30a te Giessenburg sectie I nummer 572</meta:user-defined>
    <meta:user-defined meta:name="DCTERMS.W3CDTF/DCTERMS.available">2026-03-16</meta:user-defined>
    <meta:user-defined meta:name="DCTERMS.W3CDTF/OVERHEIDop.jaargang">2026</meta:user-defined>
    <meta:user-defined meta:name="OVERHEIDop.publicationIssue">6439</meta:user-defined>
    <meta:user-defined meta:name="OVERHEIDop.WsbID/DC.identifier">wsb-2026-6439</meta:user-defined>
    <meta:user-defined meta:name="OVERHEIDop.versieInformatie"/>
  </office:meta>
</office:document-meta>
</file>