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aanvraag vergunning Omgevingswet - aanbrengen verharding voor aanleg betonpad ter hoogte van het Zwartemeerpad 5 te Kraggenbur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Waterschap Zuiderzeeland ontving op 10 maart 2026 een aanvraag voor een Omgevingsvergunning. De aanvraag is gedaan voor het aanbrengen van verharding voor de aanleg van een betonpad ter hoogte van het Zwartemeerpad 5 te Kraggenburg.</text:p>
            <text:p text:style-name="common-al">De aanvraag is geregistreerd onder zaaknummer 1017840. Op een later moment neemt het waterschap een besluit op de aanvraag. Dit besluit wordt bekend gemaakt en dan kan het besluit ingezien worden. Als u het niet eens bent met het besluit en u bent belanghebbende dan kunt een bezwaarschrift indienen. </text:p>
            <text:p text:style-name="common-al">
            <text:span text:style-name="nadrukvet">Privacy </text:span>
          </text:p>
            <text:p text:style-name="common-al">Waterschap Zuiderzeeland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zuiderzeeland.nl/over-deze-site/privacyverklaring" xlink:type="simple">Privacyverklaring | Waterschap Zuiderzeeland</text:a> Waterschap Zuiderzeeland.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6437</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437</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437</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7840 | WPRC-696836790-3</meta:user-defined>
    <meta:user-defined meta:name="DCTERMS.abstract">een aanvraag voor het aanbrengen van verharding voor de aanleg van een betonpad ter hoogte van het Zwartemeerpad 5 te Kraggenburg</meta:user-defined>
    <dc:language>nl</dc:language>
    <meta:user-defined meta:name="OVERHEIDop.locatietype/OVERHEIDop.gebiedsmarkering">Adres</meta:user-defined>
    <meta:user-defined meta:name="DC.title">Waterschap Zuiderzeeland - aanvraag vergunning Omgevingswet - aanbrengen verharding voor aanleg betonpad ter hoogte van het Zwartemeerpad 5 te Kraggenburg</meta:user-defined>
    <meta:user-defined meta:name="DCTERMS.W3CDTF/DCTERMS.available">2026-03-16</meta:user-defined>
    <meta:user-defined meta:name="DCTERMS.W3CDTF/OVERHEIDop.jaargang">2026</meta:user-defined>
    <meta:user-defined meta:name="OVERHEIDop.publicationIssue">6437</meta:user-defined>
    <meta:user-defined meta:name="OVERHEIDop.WsbID/DC.identifier">wsb-2026-6437</meta:user-defined>
    <meta:user-defined meta:name="OVERHEIDop.versieInformatie"/>
  </office:meta>
</office:document-meta>
</file>