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eggen kabels ter hoogte van Vuurtoren, Paard van Marken, Noordertoren en Hoge Licht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leggen van kabels in het beschermd buitendijks gebied Havenkwartier Zeewolde, in de kern- en binnenbeschermingszone van de primaire kering Havenkwartier Zeewolde en in de kern- en beschermingszone van de regionale kering Havenkwartier Zeewolde, ter hoogte van Vuurtoren, Paard van Marken, Noordertoren en Hoge Licht te Zeewolde. </text:p>
            <text:p text:style-name="common-al">
            <text:span text:style-name="nadrukvet">Datum bekendmaking: 11 maart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3 april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43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3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3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297 | ZZL/WPRC-1107841083-8</meta:user-defined>
    <meta:user-defined meta:name="DCTERMS.abstract">een vergunning voor het leggen van kabels in beschermd buitendijks gebied Havenkwartier Zeewolde, in kern- en binnenbeschermingszone primaire kering Havenkwartier Zeewolde en regionale kering Havenkwartier Zeewolde, thv Vuurtoren, Paard van Marken, Noordertoren en Hoge Licht te Zeewold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schap Zuiderzeeland - vergunning Omgevingswet - leggen kabels ter hoogte van Vuurtoren, Paard van Marken, Noordertoren en Hoge Licht te Zeewolde</meta:user-defined>
    <meta:user-defined meta:name="DCTERMS.W3CDTF/DCTERMS.available">2026-03-16</meta:user-defined>
    <meta:user-defined meta:name="DCTERMS.W3CDTF/OVERHEIDop.jaargang">2026</meta:user-defined>
    <meta:user-defined meta:name="OVERHEIDop.publicationIssue">6433</meta:user-defined>
    <meta:user-defined meta:name="OVERHEIDop.WsbID/DC.identifier">wsb-2026-6433</meta:user-defined>
    <meta:user-defined meta:name="OVERHEIDop.versieInformatie"/>
  </office:meta>
</office:document-meta>
</file>