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of wijzigen van een dam met duiker ter plaatse van Verbindingsweg 10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393495, verzenddatum 11 maart 2026)</text:p>
            <text:p text:style-name="common-al"/>
            <text:p text:style-name="common-al">Het hoogheemraadschap heeft een omgevingsvergunning voor een wateractiviteit verleend. De omgevingsvergunning gaat over het aanbrengen of wijzigen van een dam met duiker ter plaatse van Verbindingsweg 10 in Nieuwerkerk aan den IJssel, gemeente Zuidplas.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430</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30</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30</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2553</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Verleende vergunning voor het aanbrengen of wijzigen van een dam met duiker ter plaatse van Verbindingsweg 10 in Nieuwerkerk aan den IJssel</meta:user-defined>
    <meta:user-defined meta:name="DCTERMS.W3CDTF/DCTERMS.available">2026-03-13</meta:user-defined>
    <meta:user-defined meta:name="DCTERMS.W3CDTF/OVERHEIDop.jaargang">2026</meta:user-defined>
    <meta:user-defined meta:name="OVERHEIDop.publicationIssue">6430</meta:user-defined>
    <meta:user-defined meta:name="OVERHEIDop.WsbID/DC.identifier">wsb-2026-6430</meta:user-defined>
    <meta:user-defined meta:name="OVERHEIDop.versieInformatie"/>
  </office:meta>
</office:document-meta>
</file>