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386 Verlenging beslistermijn omgevingsvergunning voor een wateractiviteit: Het verlengen van een dam met duiker in b-water BERE-0311 ter hoogte van de Mr. van Hasseltweg 2 in Hoogeloo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6 besloten om de beslistermijn voor de aanvraag met zaaknummer 0539375386 voor het verlengen van een dam met duiker in b-water BERE-0311 ter hoogte van Mr. van Hasseltweg 2 in Hoogeloo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38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386</meta:user-defined>
    <meta:user-defined meta:name="DCTERMS.abstract">Verlengen dam met duiker in b-water BERE-0311 Mr. van Hasseltweg 2 in 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75386 Verlenging beslistermijn omgevingsvergunning voor een wateractiviteit: Het verlengen van een dam met duiker in b-water BERE-0311 ter hoogte van de Mr. van Hasseltweg 2 in Hoogeloon</meta:user-defined>
    <meta:user-defined meta:name="DCTERMS.W3CDTF/DCTERMS.available">2026-03-13</meta:user-defined>
    <meta:user-defined meta:name="OVERHEIDop.externeBijlage">Besluit verlengen beslistermijn|exb-2026-9150</meta:user-defined>
    <meta:user-defined meta:name="DCTERMS.W3CDTF/OVERHEIDop.jaargang">2026</meta:user-defined>
    <meta:user-defined meta:name="OVERHEIDop.publicationIssue">6427</meta:user-defined>
    <meta:user-defined meta:name="OVERHEIDop.WsbID/DC.identifier">wsb-2026-6427</meta:user-defined>
    <meta:user-defined meta:name="OVERHEIDop.versieInformatie"/>
  </office:meta>
</office:document-meta>
</file>