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rlengde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196</text:p>
            <text:p text:style-name="common-al">Dijkgraaf en hoogheemraden van Delfland hebben het besluit genomen om een omgevingsvergunning wateractiviteit te verlenen voor het plaatsen, hebben en verwijderen van een seizoensgebonden strandpaviljoen, vanaf 1 maart 2026 tot 1 november 2030, in de beschermingszone buitenzijde van de Zeewering van Delfland en het beperkingengebied de Noordzee in beheer bij het Rijk op de locatie ter hoogte van Verlengde Strandweg 4,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96</meta:user-defined>
    <dc:language>nl</dc:language>
    <meta:user-defined meta:name="OVERHEIDop.locatietype/OVERHEIDop.gebiedsmarkering">Adres</meta:user-defined>
    <meta:user-defined meta:name="DC.title">Hoogheemraadschap van Delfland – Omgevingsvergunning wateractiviteit – Verlengde Strandweg, gemeente Westland (’s-Gravenzande)</meta:user-defined>
    <meta:user-defined meta:name="DCTERMS.W3CDTF/DCTERMS.available">2026-03-13</meta:user-defined>
    <meta:user-defined meta:name="DCTERMS.W3CDTF/OVERHEIDop.jaargang">2026</meta:user-defined>
    <meta:user-defined meta:name="OVERHEIDop.externeBijlage">Z-26-143196 omgevingsvergunning wateractiviteit|exb-2026-9145</meta:user-defined>
    <meta:user-defined meta:name="OVERHEIDop.publicationIssue">6421</meta:user-defined>
    <meta:user-defined meta:name="OVERHEIDop.WsbID/DC.identifier">wsb-2026-6421</meta:user-defined>
    <meta:user-defined meta:name="OVERHEIDop.versieInformatie"/>
  </office:meta>
</office:document-meta>
</file>