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 met duiker nabij Looyenbrug IJsselstein 2 met code HDSR7366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 met duiker nabij Looyenbrug IJsselstein 2. Deze aanvraag is ontvangen op 11 maart 2026 en geregistreerd onder zaak 73661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650</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aanleggen van dam met duiker nabij Looyenbrug IJsselstein 2 met code HDSR736610.</meta:user-defined>
    <meta:user-defined meta:name="DCTERMS.W3CDTF/DCTERMS.available">2026-03-13</meta:user-defined>
    <meta:user-defined meta:name="DCTERMS.W3CDTF/OVERHEIDop.jaargang">2026</meta:user-defined>
    <meta:user-defined meta:name="OVERHEIDop.publicationIssue">6419</meta:user-defined>
    <meta:user-defined meta:name="OVERHEIDop.WsbID/DC.identifier">wsb-2026-6419</meta:user-defined>
    <meta:user-defined meta:name="OVERHEIDop.versieInformatie"/>
  </office:meta>
</office:document-meta>
</file>