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demonderzoek op de locatie nabij Stationsweg 103 in Breukelen met code HDSR736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bodemonderzoek op de locatie nabij Stationsweg 103 in Breukelen. De melding is ontvangen op 3 maart 2026 en geregistreerd onder zaak 73602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6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bodemonderzoek op de locatie nabij Stationsweg 103 in Breukelen met code HDSR736020</meta:user-defined>
    <meta:user-defined meta:name="DCTERMS.W3CDTF/DCTERMS.available">2026-03-13</meta:user-defined>
    <meta:user-defined meta:name="DCTERMS.W3CDTF/OVERHEIDop.jaargang">2026</meta:user-defined>
    <meta:user-defined meta:name="OVERHEIDop.publicationIssue">6417</meta:user-defined>
    <meta:user-defined meta:name="OVERHEIDop.WsbID/DC.identifier">wsb-2026-6417</meta:user-defined>
    <meta:user-defined meta:name="OVERHEIDop.versieInformatie"/>
  </office:meta>
</office:document-meta>
</file>