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wijderen, wijzigen en maken van dammen met duiker nabij Middenweg 5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1-03-2026
				</text:p>
            <text:p text:style-name="common-al">
            <text:span text:style-name="nadrukvet"> Zaaknummer: </text:span> 2025051412150
				</text:p>
            <text:p text:style-name="common-al">
            <text:span text:style-name="nadrukvet"> Besluitkenmerk: </text:span> 999900001116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412150</meta:user-defined>
    <meta:user-defined meta:name="DCTERMS.abstract">het verwijderen, wijzigen en maken van dammen met duiker nabij Middenweg 53 in Bre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verwijderen, wijzigen en maken van dammen met duiker nabij Middenweg 53 in Breez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6416</meta:user-defined>
    <meta:user-defined meta:name="OVERHEIDop.WsbID/DC.identifier">wsb-2026-6416</meta:user-defined>
    <meta:user-defined meta:name="OVERHEIDop.versieInformatie"/>
  </office:meta>
</office:document-meta>
</file>