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mmen met duiker aanleggen watergang Kleine Weg 1 Westerem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3 maart 2026. De aanvraag betreft ‘Dammen met duiker aanleggen watergang Kleine Weg 1 Westeremden’.</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6407</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07</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07</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Dammen met duiker aanleggen watergang Kleine Weg 1 Westeremden</meta:user-defined>
    <meta:user-defined meta:name="DCTERMS.W3CDTF/DCTERMS.available">2026-03-13</meta:user-defined>
    <meta:user-defined meta:name="DCTERMS.W3CDTF/OVERHEIDop.jaargang">2026</meta:user-defined>
    <meta:user-defined meta:name="OVERHEIDop.publicationIssue">6407</meta:user-defined>
    <meta:user-defined meta:name="OVERHEIDop.WsbID/DC.identifier">wsb-2026-6407</meta:user-defined>
    <meta:user-defined meta:name="OVERHEIDop.versieInformatie"/>
  </office:meta>
</office:document-meta>
</file>