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van grondwater nabij Europalaan 2a te Utrecht met code HDSR73647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van grondwater nabij Europalaan 2a te Utrecht.</text:p>
            <text:p text:style-name="common-al">In de periode tussen 16 maart 1966 en 20 maart 2026 wordt er grondwater onttrokken met een debiet van maximaal 30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3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40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0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0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36643</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van grondwater nabij Europalaan 2a te Utrecht met code HDSR736475</meta:user-defined>
    <meta:user-defined meta:name="DCTERMS.W3CDTF/DCTERMS.available">2026-03-13</meta:user-defined>
    <meta:user-defined meta:name="DCTERMS.W3CDTF/OVERHEIDop.jaargang">2026</meta:user-defined>
    <meta:user-defined meta:name="OVERHEIDop.publicationIssue">6405</meta:user-defined>
    <meta:user-defined meta:name="OVERHEIDop.WsbID/DC.identifier">wsb-2026-6405</meta:user-defined>
    <meta:user-defined meta:name="OVERHEIDop.versieInformatie"/>
  </office:meta>
</office:document-meta>
</file>