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verleggen dam met duiker, het verwijderen van dam en het aanbrengen van dam met duiker nabij het plangebied Lettele-Oost ten oosten van de Korenkamp in Lettele</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omgevingsvergunning wateractiviteit verleend voor het verleggen/vergraven van de A-oppervlaktewaterlichamen AS.45.10 en AS.45.12, Het verleggen van dam met duiker AS.45.10-D2 in het A-oppervlaktewaterlichaam AS.45.10, Het verleggen van dam met duiker AS.45.12-D200B in het A-oppervlaktewaterlichaam AS.45.12, Het aanleggen van een dam met duiker in het te verleggen A-oppervlaktwaterlichaam AS.45.10, Het verwijderen van duiker AS.45.12-D200A uit het A-oppervlaktewaterlichaam AS.45.12 en het aanbrengen van een dam met duiker in een overig oppervlaktewaterlichaam (dossiernummer Z/25/072829).  De vergunning is op 11 maart 2026 verzonden naar de aanvrager.   </text:p>
            <text:p text:style-name="common-al">
            <text:span text:style-name="nadrukvet">Informatie </text:span>
          </text:p>
            <text:p text:style-name="common-al">De omgevingsvergunning wateractiviteit en de daarbij behorende stukken liggen vanaf 11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2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o.a. het verleggen dam met duiker, het verwijderen van dam en het aanbrengen van dam met duiker nabij het plangebied Lettele-Oost ten oosten van de Korenkamp in Lettele</meta:user-defined>
    <meta:user-defined meta:name="DCTERMS.W3CDTF/DCTERMS.available">2026-03-13</meta:user-defined>
    <meta:user-defined meta:name="DCTERMS.W3CDTF/OVERHEIDop.jaargang">2026</meta:user-defined>
    <meta:user-defined meta:name="OVERHEIDop.publicationIssue">6404</meta:user-defined>
    <meta:user-defined meta:name="OVERHEIDop.WsbID/DC.identifier">wsb-2026-6404</meta:user-defined>
    <meta:user-defined meta:name="OVERHEIDop.versieInformatie"/>
  </office:meta>
</office:document-meta>
</file>