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420 realiseren van een peilverhoging t.b.v. weidevogels op locatie Krimwei 1,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3-2026 heeft het dagelijks bestuur van Wetterskip Fryslân een aanvraag ontvangen van Maatschap A.S. Zonderland en E. Knijn te Hommerts, voor het realiseren van een peilverhoging t.b.v. weidevogels op locatie Krimwei 1,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4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420 realiseren van een peilverhoging t.b.v. weidevogels op locatie Krimwei 1, Hommerts</meta:user-defined>
    <meta:user-defined meta:name="DCTERMS.W3CDTF/DCTERMS.available">2026-03-13</meta:user-defined>
    <meta:user-defined meta:name="DCTERMS.W3CDTF/OVERHEIDop.jaargang">2026</meta:user-defined>
    <meta:user-defined meta:name="OVERHEIDop.publicationIssue">6403</meta:user-defined>
    <meta:user-defined meta:name="OVERHEIDop.WsbID/DC.identifier">wsb-2026-6403</meta:user-defined>
    <meta:user-defined meta:name="OVERHEIDop.versieInformatie"/>
  </office:meta>
</office:document-meta>
</file>