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041 wijzigenverleende vergunningWF-689239voortijdelijk verhogen van het waterpeil en hetaanleggen van kunstwerken t.h.v. Hegewarren,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gewijzigde omgevingsvergunning wateractiviteit verleend aan Stichting Veen Innovatie Polder Hegewarren te Oudega. Het betreft het wijzigen van een eerder verleende omgevingsvergunning met kenmerk WF-689239. De omgevingsvergunning betreft het tijdelijk verhogen van het waterpeil en het aanleggen van kunstwerken t.h.v. Hegewarren,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426</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8041 wijzigenverleende vergunningWF-689239voortijdelijk verhogen van het waterpeil en hetaanleggen van kunstwerken t.h.v. Hegewarren, Oudega</meta:user-defined>
    <meta:user-defined meta:name="OVERHEIDop.datumEindeReactietermijn">2026-04-23</meta:user-defined>
    <meta:user-defined meta:name="OVERHEIDop.terinzageleggingBG">https://www.wetterskipfryslan.nl/melden-en-regelen/vergunningen-wetten-en-regels/inzage-verleende-vergunningen</meta:user-defined>
    <meta:user-defined meta:name="DCTERMS.W3CDTF/DCTERMS.available">2026-03-13</meta:user-defined>
    <meta:user-defined meta:name="DCTERMS.W3CDTF/OVERHEIDop.jaargang">2026</meta:user-defined>
    <meta:user-defined meta:name="OVERHEIDop.publicationIssue">6402</meta:user-defined>
    <meta:user-defined meta:name="OVERHEIDop.WsbID/DC.identifier">wsb-2026-6402</meta:user-defined>
    <meta:user-defined meta:name="OVERHEIDop.versieInformatie"/>
  </office:meta>
</office:document-meta>
</file>