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uitstroomvoorziening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uitstroomvoorziening</text:p>
            <text:p text:style-name="common-al">Locatie: Droebertweg 3b Lievelde</text:p>
            <text:p text:style-name="common-al">Zaaknummer: 339531</text:p>
            <text:p text:style-name="common-al">Datum bekendmaking besluit: 11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een uitstroomvoorziening in Lievelde.</meta:user-defined>
    <meta:user-defined meta:name="DCTERMS.W3CDTF/DCTERMS.available">2026-03-13</meta:user-defined>
    <meta:user-defined meta:name="DCTERMS.W3CDTF/OVERHEIDop.jaargang">2026</meta:user-defined>
    <meta:user-defined meta:name="OVERHEIDop.publicationIssue">6400</meta:user-defined>
    <meta:user-defined meta:name="OVERHEIDop.WsbID/DC.identifier">wsb-2026-6400</meta:user-defined>
    <meta:user-defined meta:name="OVERHEIDop.versieInformatie"/>
  </office:meta>
</office:document-meta>
</file>