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8115 Verlenging beslistermijn omgevingsvergunning voor een wateractiviteit: Het aanleggen van een gasleiding (lage druk) door een horizontaal gestuurde boring onder a-water RN1 (PVVR) nabij Stokkelen 23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maart 2026 besloten om de beslistermijn voor de aanvraag met zaaknummer 0539378115 voor het aanleggen van een gasleiding (lage druk) door een horizontaal gestuurde boring onder a-water RN1 (PVVR) nabij Stokkelen 23 in Eers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8115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8115</meta:user-defined>
    <meta:user-defined meta:name="DCTERMS.abstract">aanleggen van een gasleiding (lage druk) dmv een horizontaal gestuurde boring onder het A-water RN1 (PVVR) nabij Stokkelen 23 in Eersel</meta:user-defined>
    <dc:language>nl</dc:language>
    <meta:user-defined meta:name="OVERHEIDop.locatietype/OVERHEIDop.gebiedsmarkering">Punt</meta:user-defined>
    <meta:user-defined meta:name="OVERHEIDop.locatietype/OVERHEIDop.gebiedsmarkering">Vlak</meta:user-defined>
    <meta:user-defined meta:name="DC.title">0539378115 Verlenging beslistermijn omgevingsvergunning voor een wateractiviteit: Het aanleggen van een gasleiding (lage druk) door een horizontaal gestuurde boring onder a-water RN1 (PVVR) nabij Stokkelen 23 in Eersel</meta:user-defined>
    <meta:user-defined meta:name="DCTERMS.W3CDTF/DCTERMS.available">2026-03-13</meta:user-defined>
    <meta:user-defined meta:name="OVERHEIDop.externeBijlage">Besluit verlengen beslistermijn|exb-2026-9125</meta:user-defined>
    <meta:user-defined meta:name="DCTERMS.W3CDTF/OVERHEIDop.jaargang">2026</meta:user-defined>
    <meta:user-defined meta:name="OVERHEIDop.publicationIssue">6399</meta:user-defined>
    <meta:user-defined meta:name="OVERHEIDop.WsbID/DC.identifier">wsb-2026-6399</meta:user-defined>
    <meta:user-defined meta:name="OVERHEIDop.versieInformatie"/>
  </office:meta>
</office:document-meta>
</file>