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zeeweg 1095KJ Amsterdam - AGV - AGV2026-00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zeeweg 1095KJ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1-03-2026 14:42 en geregistreerd onder zaaknummer AGV2026-0011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75</meta:user-defined>
    <meta:user-defined meta:name="DCTERMS.abstract">Omgevingsvergunning Water, Liander N.V., ter hoogte van Zuiderzeeweg 44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zeeweg 1095KJ Amsterdam - AGV - AGV2026-001175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98</meta:user-defined>
    <meta:user-defined meta:name="OVERHEIDop.WsbID/DC.identifier">wsb-2026-6398</meta:user-defined>
    <meta:user-defined meta:name="OVERHEIDop.versieInformatie"/>
  </office:meta>
</office:document-meta>
</file>