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6496 Verlenging beslistermijn omgevingsvergunning voor een wateractiviteit: Het  afvoeren van hemelwater naar a-water DL1.7 door afkoppeling van bestaand verhard oppervlak nabij de Faunuslaan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maart 2026 besloten om de beslistermijn voor de aanvraag met zaaknummer 0539376496 voor het afvoeren van hemelwater naar a-water DL1.7 door afkoppeling van bestaand verhard oppervlak in de buurt van de Faunuslaan in Ein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649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6496</meta:user-defined>
    <meta:user-defined meta:name="DCTERMS.abstract">afvoeren van hemelwater naar a-water DL1.7 door afkoppeling van bestaand verhard oppervlak nabij Faunus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6496 Verlenging beslistermijn omgevingsvergunning voor een wateractiviteit: Het  afvoeren van hemelwater naar a-water DL1.7 door afkoppeling van bestaand verhard oppervlak nabij de Faunuslaan in Eindhoven</meta:user-defined>
    <meta:user-defined meta:name="DCTERMS.W3CDTF/DCTERMS.available">2026-03-13</meta:user-defined>
    <meta:user-defined meta:name="OVERHEIDop.externeBijlage">Besluit verlengen beslistermijn|exb-2026-9118</meta:user-defined>
    <meta:user-defined meta:name="DCTERMS.W3CDTF/OVERHEIDop.jaargang">2026</meta:user-defined>
    <meta:user-defined meta:name="OVERHEIDop.publicationIssue">6397</meta:user-defined>
    <meta:user-defined meta:name="OVERHEIDop.WsbID/DC.identifier">wsb-2026-6397</meta:user-defined>
    <meta:user-defined meta:name="OVERHEIDop.versieInformatie"/>
  </office:meta>
</office:document-meta>
</file>