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7746 Verlenging beslistermijn omgevingsvergunning voor een wateractiviteit: Waterhuishoudkundige werkzaamheden voor afwatering van b-water BEDO-0176 in de buurt van Finantiën in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1 maart 2026 besloten om de beslistermijn voor de aanvraag met zaaknummer 0539377746 voor waterhuishoudkundige werkzaamheden voor afwatering van b-water BEDO-0176 in de buurt van Finantiën in Loon op Zand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7746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3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7746</meta:user-defined>
    <meta:user-defined meta:name="DCTERMS.abstract">Waterhuishoudkundige werkzaamheden ten behoeve van afwatering b-water BEDO-0176 Finantiën in Loon op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7746 Verlenging beslistermijn omgevingsvergunning voor een wateractiviteit: Waterhuishoudkundige werkzaamheden voor afwatering van b-water BEDO-0176 in de buurt van Finantiën in Loon op Zand</meta:user-defined>
    <meta:user-defined meta:name="DCTERMS.W3CDTF/DCTERMS.available">2026-03-13</meta:user-defined>
    <meta:user-defined meta:name="OVERHEIDop.externeBijlage">Besluit verlengen beslistermijn|exb-2026-9113</meta:user-defined>
    <meta:user-defined meta:name="DCTERMS.W3CDTF/OVERHEIDop.jaargang">2026</meta:user-defined>
    <meta:user-defined meta:name="OVERHEIDop.publicationIssue">6393</meta:user-defined>
    <meta:user-defined meta:name="OVERHEIDop.WsbID/DC.identifier">wsb-2026-6393</meta:user-defined>
    <meta:user-defined meta:name="OVERHEIDop.versieInformatie"/>
  </office:meta>
</office:document-meta>
</file>