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5855 Verlenging beslistermijn omgevingsvergunning voor een wateractiviteit: Het inblazen van een kabel onder a-water NL1 in de buurt van de Gemullehoekenweg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1 maart 2026 besloten om de beslistermijn voor de aanvraag met zaaknummer 0539375855 voor het inblazen van een kabel onder a-water NL1 in de buurt van de Gemullehoekenweg in Oisterwijk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5855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3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5855</meta:user-defined>
    <meta:user-defined meta:name="DCTERMS.abstract">inblazen kabel Gemullehoekenweg onder a-water NL1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5855 Verlenging beslistermijn omgevingsvergunning voor een wateractiviteit: Het inblazen van een kabel onder a-water NL1 in de buurt van de Gemullehoekenweg in Oisterwijk</meta:user-defined>
    <meta:user-defined meta:name="DCTERMS.W3CDTF/DCTERMS.available">2026-03-13</meta:user-defined>
    <meta:user-defined meta:name="OVERHEIDop.externeBijlage">Besluit verlengen beslistermijn|exb-2026-9107</meta:user-defined>
    <meta:user-defined meta:name="DCTERMS.W3CDTF/OVERHEIDop.jaargang">2026</meta:user-defined>
    <meta:user-defined meta:name="OVERHEIDop.publicationIssue">6391</meta:user-defined>
    <meta:user-defined meta:name="OVERHEIDop.WsbID/DC.identifier">wsb-2026-6391</meta:user-defined>
    <meta:user-defined meta:name="OVERHEIDop.versieInformatie"/>
  </office:meta>
</office:document-meta>
</file>