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Makassarstraat 84, te Utrecht met code HDSR736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Makassarstraat 84, te Utrecht.</text:p>
            <text:p text:style-name="common-al">Vanaf de periode 12 maart 2026 wordt er grondwater onttrokken met een debiet van maximaal 4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6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Makassarstraat 84, te Utrecht met code HDSR736193</meta:user-defined>
    <meta:user-defined meta:name="DCTERMS.W3CDTF/DCTERMS.available">2026-03-13</meta:user-defined>
    <meta:user-defined meta:name="DCTERMS.W3CDTF/OVERHEIDop.jaargang">2026</meta:user-defined>
    <meta:user-defined meta:name="OVERHEIDop.publicationIssue">6389</meta:user-defined>
    <meta:user-defined meta:name="OVERHEIDop.WsbID/DC.identifier">wsb-2026-6389</meta:user-defined>
    <meta:user-defined meta:name="OVERHEIDop.versieInformatie"/>
  </office:meta>
</office:document-meta>
</file>