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rinkwaterleiding met mantelbuis.  De locatie is plaatselijk bekend als het Linthorst Homankanaal nabij Kaardebol 24 in Beilen </text:p>
      <text:section text:name="zakelijke-mededeling_id1-3-2" text:style-name="zakelijke-mededeling">
        <text:section text:name="zakelijke-mededeling-tekst_id1-3-2-1" text:style-name="zakelijke-mededeling-tekst">
          <text:section text:name="tekst_id1-3-2-1-1" text:style-name="tekst">
            <text:p text:style-name="common-al">Op 11 maart 2026 heeft het dagelijks bestuur van Waterschap Drents Overijsselse Delta een omgevingsvergunning wateractiviteit verleend voor het aanleggen van een drinkwaterleiding met mantelbuis door middel van een gestuurde boring in het beperkingengebied van overige waterkeringen 9224 en 9223. De locatie is plaatselijk bekend als het Linthorst Homankanaal nabij Kaardebol 24 in Beilen (dossiernummer Z/26/073970). De vergunning is op 11 maart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drinkwaterleiding met mantelbuis.  De locatie is plaatselijk bekend als het Linthorst Homankanaal nabij Kaardebol 24 in Beilen</meta:user-defined>
    <meta:user-defined meta:name="DCTERMS.W3CDTF/DCTERMS.available">2026-03-13</meta:user-defined>
    <meta:user-defined meta:name="DCTERMS.W3CDTF/OVERHEIDop.jaargang">2026</meta:user-defined>
    <meta:user-defined meta:name="OVERHEIDop.publicationIssue">6387</meta:user-defined>
    <meta:user-defined meta:name="OVERHEIDop.WsbID/DC.identifier">wsb-2026-6387</meta:user-defined>
    <meta:user-defined meta:name="OVERHEIDop.versieInformatie"/>
  </office:meta>
</office:document-meta>
</file>