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0539373302 Verlenging beslistermijn omgevingsvergunning voor een wateractiviteit: De aanleg van een kabel in a-water DO79 met vastgesteld profiel van vrije ruimte in de buurt van de Wolvensteeg in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De Dommel heeft op 11 maart 2026 besloten om de beslistermijn voor de aanvraag met zaaknummer 0539373302 voor de aanleg van een kabel in a-water DO79 met vastgesteld profiel van vrije ruimte in de buurt van de Wolvensteeg in Sint-Oedenrode te verlengen met een periode van maximaal 6 weken.</text:p>
            <text:p text:style-name="common-al">
            <text:span text:style-name="nadrukvet">Wilt u meer informatie over de aanvraag?</text:span>
          </text:p>
            <text:p text:style-name="common-al">Neem dan contact op met het team Vergunningen via vergunningen@dommel.nl of telefonisch op nummer 0411-618618. Graag hierbij het zaaknummer 0539373302 vermelden.</text:p>
            <text:p text:style-name="common-al">
            <text:span text:style-name="nadrukvet">Procedure</text:span>
          </text:p>
            <text:p text:style-name="last-al">Dit besluit tot verlenging van de beslistermijn publiceren wij om u te informeren over ontwikkelingen in uw omgeving. U kunt hiertegen geen zienswijze, bezwaar of beroep indienen. Dat kan pas nadat het dagelijks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6385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6385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6385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Waterschap/DC.creator">Waterschap De Dommel</meta:user-defined>
    <meta:user-defined meta:name="OVERHEID.Informatietype/DC.type">officiële publicatie</meta:user-defined>
    <meta:user-defined meta:name="OVERHEID.Waterschap/DCTERMS.publisher">Waterschap De Dommel</meta:user-defined>
    <meta:user-defined meta:name="OVERHEID.Waterschap/OVERHEID.authority">Waterschap De Dommel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meta:user-defined meta:name="OVERHEIDop.referentienummer">0539373302</meta:user-defined>
    <meta:user-defined meta:name="DCTERMS.abstract">Aanleg kabel a-water DO79 met Vastgesteld profiel van vrije ruimte Wolvensteeg in Sint-Oedenro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0539373302 Verlenging beslistermijn omgevingsvergunning voor een wateractiviteit: De aanleg van een kabel in a-water DO79 met vastgesteld profiel van vrije ruimte in de buurt van de Wolvensteeg in Sint-Oedenrode</meta:user-defined>
    <meta:user-defined meta:name="DCTERMS.W3CDTF/DCTERMS.available">2026-03-13</meta:user-defined>
    <meta:user-defined meta:name="OVERHEIDop.externeBijlage">Besluit verlengen beslistermijn|exb-2026-9086</meta:user-defined>
    <meta:user-defined meta:name="DCTERMS.W3CDTF/OVERHEIDop.jaargang">2026</meta:user-defined>
    <meta:user-defined meta:name="OVERHEIDop.publicationIssue">6385</meta:user-defined>
    <meta:user-defined meta:name="OVERHEIDop.WsbID/DC.identifier">wsb-2026-6385</meta:user-defined>
    <meta:user-defined meta:name="OVERHEIDop.versieInformatie"/>
  </office:meta>
</office:document-meta>
</file>