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werkzaamheden nabij de Bruchter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wateractiviteiten bestaande uit:</text:p>
            <text:p text:style-name="common-al"/>
            <text:list text:style-name="id1-3-2-1-1-3">
              <text:list-item text:style-override="id1-3-2-1-1-3-1">
                <text:number>1.</text:number>
                <text:p text:style-name="al">het aanleggen en in stand houden van een dam met duiker (beperkingengebied waterstaatswerken);</text:p>
              </text:list-item>
              <text:list-item text:style-override="id1-3-2-1-1-3-2">
                <text:number>2.</text:number>
                <text:p text:style-name="al">het aanbrengen en in stand houden van beplanting (beperkingengebied waterstaatswerken);</text:p>
              </text:list-item>
              <text:list-item text:style-override="id1-3-2-1-1-3-3">
                <text:number>3.</text:number>
                <text:p text:style-name="al">het aanleggen en in stand houden van een taludbeschermende voorziening (beperkingengebied waterstaatswerken);</text:p>
              </text:list-item>
              <text:list-item text:style-override="id1-3-2-1-1-3-4">
                <text:number>4.</text:number>
                <text:p text:style-name="al">het aanleggen en in stand houden van een werk, voor zover deze niet elders in deze verordening specifiek is benoemd (beperkingengebied waterstaatswerken);</text:p>
              </text:list-item>
              <text:list-item text:style-override="id1-3-2-1-1-3-5">
                <text:number>5.</text:number>
                <text:p text:style-name="al">het profiel van een oppervlaktewaterlichaam wijzigen (beperkingengebied oppervlaktewaterlichamen);</text:p>
              </text:list-item>
              <text:list-item text:style-override="id1-3-2-1-1-3-6">
                <text:number>6.</text:number>
                <text:p text:style-name="al">het verrichten van handelingen en/of werkzaamheden in het winterbed van de Vecht (beperkingengebied winterbed Vecht);</text:p>
              </text:list-item>
              <text:list-item text:style-override="id1-3-2-1-1-3-7">
                <text:number>7.</text:number>
                <text:p text:style-name="al">het uitvoeren van een activiteit die niet genoemd is in deze verordening (beperkingengebied waterstaatswerken); </text:p>
              </text:list-item>
            </text:list>
            <text:p text:style-name="common-al">als bedoeld in afdeling 1.3 van de Waterschapsverordening, nabij de Bruchterweg te Hardenberg.</text:p>
            <text:p text:style-name="common-al">De omgevingsvergunning is geregistreerd onder het volgende nummer: 80686</text:p>
            <text:p text:style-name="common-al">De omgevingsvergunning is op 12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iverse werkzaamheden nabij de Bruchterweg te Hardenberg</meta:user-defined>
    <meta:user-defined meta:name="DCTERMS.W3CDTF/DCTERMS.available">2026-03-13</meta:user-defined>
    <meta:user-defined meta:name="DCTERMS.W3CDTF/OVERHEIDop.jaargang">2026</meta:user-defined>
    <meta:user-defined meta:name="OVERHEIDop.publicationIssue">6380</meta:user-defined>
    <meta:user-defined meta:name="OVERHEIDop.WsbID/DC.identifier">wsb-2026-6380</meta:user-defined>
    <meta:user-defined meta:name="OVERHEIDop.versieInformatie"/>
  </office:meta>
</office:document-meta>
</file>