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4529 Verlenging beslistermijn omgevingsvergunning voor een wateractiviteit: het aanleggen van een middenspanningskabel 20kV tracé Europalaan-Gerw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1 maart 2026 besloten om de beslistermijn voor de aanvraag met zaaknummer 0539374529 voor het aanleggen van een middenspanningskabel 20kV in het tracé Europalaan-Gerwen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4529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37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7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7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4529</meta:user-defined>
    <meta:user-defined meta:name="DCTERMS.abstract">G.11703 - NV27 NNN TR02 EUROPALAAN - GERWEN PIMS</meta:user-defined>
    <dc:language>nl</dc:language>
    <meta:user-defined meta:name="OVERHEIDop.locatietype/OVERHEIDop.gebiedsmarkering">Punt</meta:user-defined>
    <meta:user-defined meta:name="OVERHEIDop.locatietype/OVERHEIDop.gebiedsmarkering">Vlak</meta:user-defined>
    <meta:user-defined meta:name="DC.title">0539374529 Verlenging beslistermijn omgevingsvergunning voor een wateractiviteit: het aanleggen van een middenspanningskabel 20kV tracé Europalaan-Gerwen</meta:user-defined>
    <meta:user-defined meta:name="DCTERMS.W3CDTF/DCTERMS.available">2026-03-13</meta:user-defined>
    <meta:user-defined meta:name="OVERHEIDop.externeBijlage">Besluit verlengen beslistermijn|exb-2026-9070</meta:user-defined>
    <meta:user-defined meta:name="DCTERMS.W3CDTF/OVERHEIDop.jaargang">2026</meta:user-defined>
    <meta:user-defined meta:name="OVERHEIDop.publicationIssue">6379</meta:user-defined>
    <meta:user-defined meta:name="OVERHEIDop.WsbID/DC.identifier">wsb-2026-6379</meta:user-defined>
    <meta:user-defined meta:name="OVERHEIDop.versieInformatie"/>
  </office:meta>
</office:document-meta>
</file>