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takabeltracé door middel van een horizontaal gestuurde boring onder de Zuider Lingedijk ter hoogte van Rijnstraat 50 te Geldermalsen. De Zuider Lingedijk wordt gekruist nabij dijkpaal HT2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aanleggen van een datakabeltracé door middel van een horizontaal gestuurde boring onder de Zuider Lingedijk ter hoogte van Rijnstraat 50 te Geldermalsen. De Zuider Lingedijk wordt gekruist nabij dijkpaal HT277.</text:p>
            <text:p text:style-name="common-al">Zaaknummer: 313384</text:p>
            <text:p text:style-name="common-al">DSO verzoeknummer: 2025121601382</text:p>
            <text:p text:style-name="common-al">Start bezwaartermijn: 12-03-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3384</meta:user-defined>
    <meta:user-defined meta:name="DCTERMS.abstract">Het onderlangs kruisen van een waterkering met een HDD boring ter plaatse van Rijnstraat 50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takabeltracé door middel van een horizontaal gestuurde boring onder de Zuider Lingedijk ter hoogte van Rijnstraat 50 te Geldermalsen. De Zuider Lingedijk wordt gekruist nabij dijkpaal HT277</meta:user-defined>
    <meta:user-defined meta:name="DCTERMS.W3CDTF/DCTERMS.available">2026-03-13</meta:user-defined>
    <meta:user-defined meta:name="DCTERMS.W3CDTF/OVERHEIDop.jaargang">2026</meta:user-defined>
    <meta:user-defined meta:name="OVERHEIDop.publicationIssue">6378</meta:user-defined>
    <meta:user-defined meta:name="OVERHEIDop.WsbID/DC.identifier">wsb-2026-6378</meta:user-defined>
    <meta:user-defined meta:name="OVERHEIDop.versieInformatie"/>
  </office:meta>
</office:document-meta>
</file>