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4033 Verlenging beslistermijn omgevingsvergunning voor een wateractiviteit: Het aanleggen van kabels middels een boogzinker in de beschermingszone van a-water KD68.1 nabij de Hooge Akker in Geldrop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maart 2026 besloten om de beslistermijn voor de aanvraag met zaaknummer 0539374033 voor het aanleggen van kabels middels een boogzinker in de beschermingszone van a-water KD68.1 in de buurt van de Hooge Akker in Geldrop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403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4033</meta:user-defined>
    <meta:user-defined meta:name="DCTERMS.abstract">het aanleggen van kabels middels een boogzinker in de beschermingszone van het a-water KD68.1 nabij de Hooge Akker in Geldrop</meta:user-defined>
    <dc:language>nl</dc:language>
    <meta:user-defined meta:name="OVERHEIDop.locatietype/OVERHEIDop.gebiedsmarkering">Punt</meta:user-defined>
    <meta:user-defined meta:name="OVERHEIDop.locatietype/OVERHEIDop.gebiedsmarkering">Vlak</meta:user-defined>
    <meta:user-defined meta:name="DC.title">0539374033 Verlenging beslistermijn omgevingsvergunning voor een wateractiviteit: Het aanleggen van kabels middels een boogzinker in de beschermingszone van a-water KD68.1 nabij de Hooge Akker in Geldrop</meta:user-defined>
    <meta:user-defined meta:name="DCTERMS.W3CDTF/DCTERMS.available">2026-03-13</meta:user-defined>
    <meta:user-defined meta:name="OVERHEIDop.externeBijlage">Besluit verlengen beslistermijn|exb-2026-9043</meta:user-defined>
    <meta:user-defined meta:name="DCTERMS.W3CDTF/OVERHEIDop.jaargang">2026</meta:user-defined>
    <meta:user-defined meta:name="OVERHEIDop.publicationIssue">6377</meta:user-defined>
    <meta:user-defined meta:name="OVERHEIDop.WsbID/DC.identifier">wsb-2026-6377</meta:user-defined>
    <meta:user-defined meta:name="OVERHEIDop.versieInformatie"/>
  </office:meta>
</office:document-meta>
</file>