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aterstaatkundige werkzaamheden ten behoeve van nieuwbouw binnen plangebied ‘Walderhof’ ter hoogte van de Walderweg te Kerk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aterstaatkundige werkzaamheden ten behoeve van nieuwbouw binnen plangebied ‘Walderhof’ ter hoogte van de Walderweg te Kerkwijk. 
</text:p>
            <text:p text:style-name="common-al">Zaaknummer: 196766
</text:p>
            <text:p text:style-name="common-al">DSO verzoeknummer: 2025020600259
</text:p>
            <text:p text:style-name="common-al">Start bezwaartermijn: 12-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7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7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66</meta:user-defined>
    <meta:user-defined meta:name="DCTERMS.abstract">Het uitvoeren van diverse waterstaatkundige werkzaamheden ten behoeve van nieuwbouw ter hoogte van Walderweg te Kerkw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Rivierenland - verlenen omgevingsvergunning voor het uitvoeren van diverse waterstaatkundige werkzaamheden ten behoeve van nieuwbouw binnen plangebied ‘Walderhof’ ter hoogte van de Walderweg te Kerkwijk</meta:user-defined>
    <meta:user-defined meta:name="DCTERMS.W3CDTF/DCTERMS.available">2026-03-13</meta:user-defined>
    <meta:user-defined meta:name="DCTERMS.W3CDTF/OVERHEIDop.jaargang">2026</meta:user-defined>
    <meta:user-defined meta:name="OVERHEIDop.publicationIssue">6374</meta:user-defined>
    <meta:user-defined meta:name="OVERHEIDop.WsbID/DC.identifier">wsb-2026-6374</meta:user-defined>
    <meta:user-defined meta:name="OVERHEIDop.versieInformatie"/>
  </office:meta>
</office:document-meta>
</file>