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73864 Verlenging beslistermijn omgevingsvergunning voor een wateractiviteit: het verwijderen en aanleggen/behouden van een gasleiding langs a-water NL1 aan de Kemenade 7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1 maart 2026 besloten om de beslistermijn voor de aanvraag met zaaknummer 0539373864 voor het verwijderen en aanleggen/behouden van een gasleiding langs a-water NL1 aan de Kemenade 7 in Oisterwijk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3864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37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7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7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73864</meta:user-defined>
    <meta:user-defined meta:name="DCTERMS.abstract">Verwijderen en aanleggen/behouden van een gasleiding  langs a-water NL1 aan de Kemenade 7 in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73864 Verlenging beslistermijn omgevingsvergunning voor een wateractiviteit: het verwijderen en aanleggen/behouden van een gasleiding langs a-water NL1 aan de Kemenade 7 in Oisterwijk</meta:user-defined>
    <meta:user-defined meta:name="DCTERMS.W3CDTF/DCTERMS.available">2026-03-13</meta:user-defined>
    <meta:user-defined meta:name="OVERHEIDop.externeBijlage">Besluit verlengen beslistermijn|exb-2026-9033</meta:user-defined>
    <meta:user-defined meta:name="DCTERMS.W3CDTF/OVERHEIDop.jaargang">2026</meta:user-defined>
    <meta:user-defined meta:name="OVERHEIDop.publicationIssue">6373</meta:user-defined>
    <meta:user-defined meta:name="OVERHEIDop.WsbID/DC.identifier">wsb-2026-6373</meta:user-defined>
    <meta:user-defined meta:name="OVERHEIDop.versieInformatie"/>
  </office:meta>
</office:document-meta>
</file>