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te Heistraat 22c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005697 ingevolge de Waterschapsverordening waterschap Brabantse Delta 2024 bekend gemaakt op 11 maart 2026 voor het dempen van b-watergangen en het aanleggen van een retentievoorziening als compensatie voor een toename aan verhard oppervlak ter plaatse van de Grote Heistraat 22C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ote Heistraat 22c te Wernhout.</meta:user-defined>
    <meta:user-defined meta:name="DCTERMS.W3CDTF/DCTERMS.available">2026-03-13</meta:user-defined>
    <meta:user-defined meta:name="DCTERMS.W3CDTF/OVERHEIDop.jaargang">2026</meta:user-defined>
    <meta:user-defined meta:name="OVERHEIDop.externeBijlage">Besluit 1005697|exb-2026-9031</meta:user-defined>
    <meta:user-defined meta:name="OVERHEIDop.externeBijlage">Indeling containervelden|exb-2026-9032</meta:user-defined>
    <meta:user-defined meta:name="OVERHEIDop.publicationIssue">6372</meta:user-defined>
    <meta:user-defined meta:name="OVERHEIDop.WsbID/DC.identifier">wsb-2026-6372</meta:user-defined>
    <meta:user-defined meta:name="OVERHEIDop.versieInformatie"/>
  </office:meta>
</office:document-meta>
</file>