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kabel of leiding ten behoeve van telecom voor de locatie nabij Wymeersterweg 15a in Bellingwold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kabel of leiding ten behoeve van telecom voor de locatie nabij Wymeersterweg 15a in Bellingwolde. De aanvraag is ontvangen op 6 maart 2026 en geregistreerd onder zaak HAS2026_Z60930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637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een kabel of leiding ten behoeve van telecom voor de locatie nabij Wymeersterweg 15a in Bellingwolde - waterschap Hunze en Aa’s</meta:user-defined>
    <meta:user-defined meta:name="OVERHEIDop.datumEindeReactietermijn">2026-05-01</meta:user-defined>
    <meta:user-defined meta:name="OVERHEIDop.TilID/OVERHEIDop.terinzageleggingOP">til-2026-9248</meta:user-defined>
    <meta:user-defined meta:name="DCTERMS.W3CDTF/DCTERMS.available">2026-03-13</meta:user-defined>
    <meta:user-defined meta:name="DCTERMS.W3CDTF/OVERHEIDop.jaargang">2026</meta:user-defined>
    <meta:user-defined meta:name="OVERHEIDop.publicationIssue">6370</meta:user-defined>
    <meta:user-defined meta:name="OVERHEIDop.WsbID/DC.identifier">wsb-2026-6370</meta:user-defined>
    <meta:user-defined meta:name="OVERHEIDop.versieInformatie"/>
  </office:meta>
</office:document-meta>
</file>