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72611 Verlenging beslistermijn omgevingsvergunning voor een wateractiviteit: Het aanleggen van een kabel in profiel van vrije ruimte in a-water DO1, nabij Prins Hendrikstraat in Boxt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1 maart 2026 besloten om de beslistermijn voor de aanvraag met zaaknummer 0539372611 voor het aanleggen van een kabel in het profiel van vrije ruimte in a-water DO1, nabij Prins Hendrikstraat in Boxtel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72611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36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6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6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72611</meta:user-defined>
    <meta:user-defined meta:name="DCTERMS.abstract">Aanleg kabel in profiel van vrije ruimte a-water DO1 Prins Hendrikstraat in Boxtel</meta:user-defined>
    <dc:language>nl</dc:language>
    <meta:user-defined meta:name="OVERHEIDop.locatietype/OVERHEIDop.gebiedsmarkering">Punt</meta:user-defined>
    <meta:user-defined meta:name="OVERHEIDop.locatietype/OVERHEIDop.gebiedsmarkering">Vlak</meta:user-defined>
    <meta:user-defined meta:name="DC.title">0539372611 Verlenging beslistermijn omgevingsvergunning voor een wateractiviteit: Het aanleggen van een kabel in profiel van vrije ruimte in a-water DO1, nabij Prins Hendrikstraat in Boxtel</meta:user-defined>
    <meta:user-defined meta:name="DCTERMS.W3CDTF/DCTERMS.available">2026-03-13</meta:user-defined>
    <meta:user-defined meta:name="OVERHEIDop.externeBijlage">Besluit verlengen beslistermijn|exb-2026-9027</meta:user-defined>
    <meta:user-defined meta:name="DCTERMS.W3CDTF/OVERHEIDop.jaargang">2026</meta:user-defined>
    <meta:user-defined meta:name="OVERHEIDop.publicationIssue">6369</meta:user-defined>
    <meta:user-defined meta:name="OVERHEIDop.WsbID/DC.identifier">wsb-2026-6369</meta:user-defined>
    <meta:user-defined meta:name="OVERHEIDop.versieInformatie"/>
  </office:meta>
</office:document-meta>
</file>