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beekherstel langs de Aa en wens waterbergingsgebied in eigendom</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Aaweg / Oostappensedijk</text:p>
            <text:p text:style-name="common-al">Perceel: gemeente Asten, sectie M, nummer 2103, 2190 (hierna: “de percelen”). </text:p>
            <text:p text:style-name="common-al">Totale oppervlakte perceel: 67.430 m<text:span text:style-name="sup">2</text:span></text:p>
            <text:p text:style-name="common-al">Te verkopen oppervlakte: 67.430 m<text:span text:style-name="sup">2</text:span></text:p>
            <text:p text:style-name="common-al">Bestemming/inrichting: beekherstel langs de Aa, waterbergingsgebied Diesdonk in eigendom WAM</text:p>
            <text:p text:style-name="common-al">
            <text:span text:style-name="nadrukvet">Voornemen tot aangaan van een verkoopovereenkomst</text:span>
          </text:p>
            <text:p text:style-name="common-al">Waterschap Aa en Maas is voornemens om een verkoopovereenkomst te sluiten met betrekking tot de hiervoor benoemde percelen, welke verkoop onderdeel vormt van een ruiling, zulks ten behoeve van beekherstel langs de Aa en de wens om waterbergingsgebied Diesdonk in eigendom te hebben.</text:p>
            <text:p text:style-name="common-al">Voor realisatie van deze doelen dient het waterschap te beschikken over gronden van de wederpartij. De verwerving van deze gronden kan tot stand komen door ruiling van de voornoemde percelen met de wederpartij. Het waterschap meent dat voornoemde wederpartij, gezien voornoemde omstandigheden, de enige serieuze gegadigde is die in aanmerking komt voor de (beoogde) verkoop van deze percelen.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F. Diels, specialist grondzaken bij waterschap Aa en Maas, via telefoonnummer 088-1788000</text:p>
            <text:p text:style-name="tekst_bottom"/>
          </text:section>
        </text:section>
        <text:section text:name="zakelijke-mededeling-sluiting_id1-3-2-2" text:style-name="zakelijke-mededeling-sluiting">
          <text:section text:name="ondertekening_id1-3-2-2-1">
            <text:p><text:span text:style-name="functie">‘s-Hertogenbosch, 1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grondverkoop middels ruiling in het kader van beekherstel langs de Aa en wens waterbergingsgebied in eigendom</meta:user-defined>
    <meta:user-defined meta:name="DCTERMS.W3CDTF/DCTERMS.available">2026-03-13</meta:user-defined>
    <meta:user-defined meta:name="DCTERMS.W3CDTF/OVERHEIDop.jaargang">2026</meta:user-defined>
    <meta:user-defined meta:name="OVERHEIDop.publicationIssue">6368</meta:user-defined>
    <meta:user-defined meta:name="OVERHEIDop.WsbID/DC.identifier">wsb-2026-6368</meta:user-defined>
    <meta:user-defined meta:name="OVERHEIDop.versieInformatie"/>
  </office:meta>
</office:document-meta>
</file>