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leiding ten behoeve van telecom voor de locatie nabij Dijkweg 29 in Vriescheloo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leiding ten behoeve van telecom voor de locatie nabij Dijkweg 29 in Vriescheloo. De aanvraag is ontvangen op 6 maart 2026 en geregistreerd onder zaak HAS2026_Z6092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leiding ten behoeve van telecom voor de locatie nabij Dijkweg 29 in Vriescheloo - waterschap Hunze en Aa’s</meta:user-defined>
    <meta:user-defined meta:name="OVERHEIDop.datumEindeReactietermijn">2026-05-01</meta:user-defined>
    <meta:user-defined meta:name="OVERHEIDop.TilID/OVERHEIDop.terinzageleggingOP">til-2026-9235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67</meta:user-defined>
    <meta:user-defined meta:name="OVERHEIDop.WsbID/DC.identifier">wsb-2026-6367</meta:user-defined>
    <meta:user-defined meta:name="OVERHEIDop.versieInformatie"/>
  </office:meta>
</office:document-meta>
</file>