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45*"/>
    </style:style>
    <style:style style:family="table-column" style:parent-style-name="colspec" style:name="id1-3-2-4-2-1-2">
      <style:table-column-properties style:rel-column-width="45*"/>
    </style:style>
    <text:list-style style:name="id1-3-2-4-2-1-3-2-1-5">
      <text:list-level-style-bullet text:bullet-char="-" text:level="1">
        <style:list-level-properties text:min-label-width="10mm"/>
      </text:list-level-style-bullet>
    </text:list-style>
    <text:list-style style:name="id1-3-2-4-2-1-3-2-1-5-1">
      <text:list-level-style-bullet text:bullet-char="-" text:level="1">
        <style:list-level-properties text:min-label-width="10mm"/>
      </text:list-level-style-bullet>
    </text:list-style>
    <text:list-style style:name="id1-3-2-4-2-1-3-2-1-5-2">
      <text:list-level-style-bullet text:bullet-char="-" text:level="1">
        <style:list-level-properties text:min-label-width="10mm"/>
      </text:list-level-style-bullet>
    </text:list-style>
    <text:list-style style:name="id1-3-2-4-2-1-3-2-1-5-3">
      <text:list-level-style-bullet text:bullet-char="-" text:level="1">
        <style:list-level-properties text:min-label-width="10mm"/>
      </text:list-level-style-bullet>
    </text:list-style>
    <text:list-style style:name="id1-3-2-4-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Archiefverordening Waterschap Drents Overijsselse Delta 2023</text:p>
      <text:section text:name="regeling_id1-3-2" text:style-name="regeling">
        <text:section text:name="aanhef_id1-3-2-1" text:style-name="aanhef">
          <text:section text:name="preambule_id1-3-2-1-1" text:style-name="preambule">
            <text:p text:style-name="al">
            <text:span text:style-name="nadrukvet">Het algemeen bestuur van Waterschap Drents Overijsselse Delta,</text:span>
          </text:p>
            <text:p text:style-name="al"/>
            <text:p text:style-name="al">gelezen het voorstel van het dagelijks bestuur van 2 december 2025,</text:p>
            <text:p text:style-name="al"/>
            <text:p text:style-name="al">gelet op de artikelen 35, eerste lid, 36 en 37, tweede lid, van de Archiefwet 199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Archiefverordening Waterschap Drents Overijsselse Delta 2023 komt te luiden:</text:p>
            <text:p text:style-name="al"/>
            <text:p text:style-name="al">Als archiefbewaarplaatsen van het waterschap worden aangewezen:</text:p>
            <text:p text:style-name="al"/>
            <text:list text:style-name="id1-3-2-2-1-6">
              <text:list-item text:style-override="id1-3-2-2-1-6-1">
                <text:number>a.</text:number>
                <text:p text:style-name="al">voor analoge archiefbescheiden:</text:p>
                <text:list text:style-name="id1-3-2-2-1-6-1-3">
                  <text:list-item text:style-override="id1-3-2-2-1-6-1-3-1">
                    <text:number>1˚.</text:number>
                    <text:p text:style-name="al"> de archiefbewaarplaats van Collectie Overijssel te Zwolle, Eikenstraat 20;</text:p>
                  </text:list-item>
                  <text:list-item text:style-override="id1-3-2-2-1-6-1-3-2">
                    <text:number>2˚.</text:number>
                    <text:p text:style-name="al"> de archiefbewaarplaats van gemeente Kampen te Kampen, Oudestraat 216c;</text:p>
                  </text:list-item>
                  <text:list-item text:style-override="id1-3-2-2-1-6-1-3-3">
                    <text:number>3˚.</text:number>
                    <text:p text:style-name="al"> de archiefbewaarplaats te Coevorden, Burgemeester Feithsingel 2;</text:p>
                  </text:list-item>
                </text:list>
              </text:list-item>
              <text:list-item text:style-override="id1-3-2-2-1-6-2">
                <text:number>b.</text:number>
                <text:p text:style-name="al">voor digitale archiefbescheiden:</text:p>
                <text:p text:style-name="al">het e-depot van het Drents Archief (Preservica) te Assen, Brink 4.</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 van de bekendmaking ervan. </text:p>
          </text:section>
        </text:section>
        <text:section text:name="regeling-sluiting_id1-3-2-3" text:style-name="regeling-sluiting">
          <text:section text:name="ondertekening_id1-3-2-3-1">
            <text:p><text:span text:style-name="functie">Aldus vastgesteld door het algemeen bestuur voornoemd in zijn openbare vergadering van 3 februari 2026.</text:span></text:p>
          </text:section>
          <text:section text:name="ondertekening_id1-3-2-3-2">
            <text:p><text:span text:style-name="functie"/></text:p>
            <text:p><text:span text:style-name="functie">de secretaris, </text:span></text:p>
            <text:p><text:span text:style-name="functie">I. Geveke </text:span></text:p>
          </text:section>
          <text:section text:name="ondertekening_id1-3-2-3-3">
            <text:p><text:span text:style-name="functie"/></text:p>
            <text:p><text:span text:style-name="functie">de dijkgraaf,</text:span></text:p>
            <text:p><text:span text:style-name="functie">D.S. Schoonm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text:span>
                  </text:p>
                  <text:p text:style-name="table_al"/>
                  <text:p text:style-name="table_al">Als archiefbewaarplaatsen van het waterschap worden aangewezen:</text:p>
                  <text:p text:style-name="table_al"/>
                  <text:list text:style-name="id1-3-2-4-2-1-3-2-1-5">
                    <text:list-item text:style-override="id1-3-2-4-2-1-3-2-1-5-1">
                      <text:number>-</text:number>
                      <text:p text:style-name="table_al">Voor analoge archiefbescheiden: de voor blijvende bewaring van archiefbescheiden aangewezen archiefbewaarplaatsen gevestigd in het gebouw van Collectie Overijssel, Eikenstraat 20, 8021WX Zwolle.</text:p>
                    </text:list-item>
                    <text:list-item text:style-override="id1-3-2-4-2-1-3-2-1-5-2">
                      <text:number>-</text:number>
                      <text:p text:style-name="table_al">Voor analoge archiefbescheiden: de archiefbewaarplaats in het gebouw van het voormalig waterschap Vechtstromen, gevestigd aan de Burgemeester Feithsingel 2 te Coevorden.</text:p>
                    </text:list-item>
                    <text:list-item text:style-override="id1-3-2-4-2-1-3-2-1-5-3">
                      <text:number>-</text:number>
                      <text:p text:style-name="table_al">Voor digitale archiefbescheiden: het e-depot van het Drents Archief, gevestigd aan Brink 4 te Assen.</text:p>
                    </text:list-item>
                  </text:list>
                </table:table-cell>
                <table:table-cell table:style-name="cell_frame_all" table:number-rows-spanned="1" table:number-columns-spanned="1">
                  <text:p text:style-name="table_al">
                    <text:span text:style-name="nadrukvet">Artikel 2</text:span>
                  </text:p>
                  <text:p text:style-name="table_al"/>
                  <text:p text:style-name="table_al">Als archiefbewaarplaatsen van het waterschap worden aangewezen:</text:p>
                  <text:p text:style-name="table_al"/>
                  <text:list text:style-name="id1-3-2-4-2-1-3-2-2-5">
                    <text:list-item text:style-override="id1-3-2-4-2-1-3-2-2-5-1">
                      <text:number>a.</text:number>
                      <text:p text:style-name="table_al"> voor analoge archiefbescheiden:</text:p>
                      <text:list text:style-name="id1-3-2-4-2-1-3-2-2-5-1-3">
                        <text:list-item text:style-override="id1-3-2-4-2-1-3-2-2-5-1-3-1">
                          <text:number>1˚.</text:number>
                          <text:p text:style-name="table_al"> de archiefbewaarplaats van Collectie Overijssel te Zwolle, Eikenstraat 20;</text:p>
                        </text:list-item>
                        <text:list-item text:style-override="id1-3-2-4-2-1-3-2-2-5-1-3-2">
                          <text:number>2˚.</text:number>
                          <text:p text:style-name="table_al"> de archiefbewaarplaats van gemeente Kampen te Kampen, Oudestraat 216c;</text:p>
                        </text:list-item>
                        <text:list-item text:style-override="id1-3-2-4-2-1-3-2-2-5-1-3-3">
                          <text:number>3˚.</text:number>
                          <text:p text:style-name="table_al"> de archiefbewaarplaats te Coevorden, Burgemeester Feithsingel 2;</text:p>
                        </text:list-item>
                      </text:list>
                    </text:list-item>
                    <text:list-item text:style-override="id1-3-2-4-2-1-3-2-2-5-2">
                      <text:number>b.</text:number>
                      <text:p text:style-name="table_al">voor digitale archiefbescheiden:</text:p>
                      <text:p text:style-name="table_al">het e-depot van het Drents Archief (Preservica) te Assen, Brink 4.</text:p>
                    </text:list-item>
                  </text:list>
                </table:table-cell>
              </table:table-row>
            </table:table>
            <text:p text:style-name="table_bottom"/>
          </text:section>
          <text:p text:style-name="al"/>
          <text:p text:style-name="al">De archiefbewaarplaats te Kampen is toegevoegd. Daarnaast is artikel 2 redactioneel verbet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DC.source">artikel 35, eerste lid, van de Archiefwet 1995]|[1.0:c:BWBR0007376&amp;artikel=35&amp;lid=1&amp;g=2022-05-01</meta:user-defined>
    <meta:user-defined meta:name="DC.source">artikel 36 van de Archiefwet 1995]|[1.0:c:BWBR0007376&amp;artikel=36&amp;g=2022-05-01</meta:user-defined>
    <meta:user-defined meta:name="DC.source">artikel 37, tweede lid, van de Archiefwet 1995]|[1.0:c:BWBR0007376&amp;artikel=37&amp;lid=2&amp;g=2022-05-01</meta:user-defined>
    <meta:user-defined meta:name="DC.source">Archiefregeling]|[1.0:c:BWBR0027041&amp;g=2014-01-01</meta:user-defined>
    <meta:user-defined meta:name="DCTERMS.alternative">Archiefverordening Waterschap Drents Overijsselse Delta 2023</meta:user-defined>
    <dc:language>nl</dc:language>
    <meta:user-defined meta:name="OVERHEIDop.locatietype/OVERHEIDop.gebiedsmarkering">Waterschap</meta:user-defined>
    <meta:user-defined meta:name="DC.title">Verordening betreffende de zorg van het dagelijks bestuur voor de archiefbescheiden van de waterschapsorganen, het aanwijzen en het beheer van de archiefbewaarplaats en het toezicht op het beheer van de archiefbescheiden, voor zover deze niet zijn overgebracht naar de archiefbewaarplaats</meta:user-defined>
    <meta:user-defined meta:name="DCTERMS.W3CDTF/DCTERMS.available">2026-03-13</meta:user-defined>
    <meta:user-defined meta:name="DCTERMS.W3CDTF/OVERHEIDop.jaargang">2026</meta:user-defined>
    <meta:user-defined meta:name="OVERHEIDop.publicationIssue">6366</meta:user-defined>
    <meta:user-defined meta:name="OVERHEIDop.betreftRegeling">CVDR713049_2</meta:user-defined>
    <meta:user-defined meta:name="xs:date/OVERHEIDop.startdatum">2026-03-14</meta:user-defined>
    <meta:user-defined meta:name="OVERHEIDop.WsbID/DC.identifier">wsb-2026-6366</meta:user-defined>
    <meta:user-defined meta:name="OVERHEIDop.versieInformatie"/>
  </office:meta>
</office:document-meta>
</file>