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het terrein ter hoogte van Langestraat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het terrein ter hoogte van Langestraat te Wijk en Aalburg 
</text:p>
            <text:p text:style-name="common-al">Zaaknummer: 325629
</text:p>
            <text:p text:style-name="common-al">DSO verzoeknummer: 2026031100874
</text:p>
            <text:p text:style-name="common-al">Ontvangst aanvraag: 11-03-2026 12:0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29</meta:user-defined>
    <meta:user-defined meta:name="DCTERMS.abstract">het bouw- en woonrijp maken van het terrein ter hoogte van Langestraat te Wijk en Aalburg</meta:user-defined>
    <dc:language>nl</dc:language>
    <meta:user-defined meta:name="OVERHEIDop.locatietype/OVERHEIDop.gebiedsmarkering">Vlak</meta:user-defined>
    <meta:user-defined meta:name="DC.title">Waterschap Rivierenland - aanvraag omgevingsvergunning voor het bouw- en woonrijp maken van het terrein ter hoogte van Langestraat te Wijk en Aa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65</meta:user-defined>
    <meta:user-defined meta:name="OVERHEIDop.WsbID/DC.identifier">wsb-2026-6365</meta:user-defined>
    <meta:user-defined meta:name="OVERHEIDop.versieInformatie"/>
  </office:meta>
</office:document-meta>
</file>