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7217) Bekendmaking Vergunning Omgevingswet voor een wateractiviteit: Het realiseren van vissenbossen op drie locaties in a-water ER53 in de buurt van Achtse Barrier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realiseren van vissenbossen op drie locaties in a-water ER53 in de buurt van Achtse Barrier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6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6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6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7217</meta:user-defined>
    <meta:user-defined meta:name="DCTERMS.abstract">het realiseren van vissenbossen op drie locaties in a-water ER53 in de buurt van Achtse Barrier in Eindhoven</meta:user-defined>
    <dc:language>nl</dc:language>
    <meta:user-defined meta:name="OVERHEIDop.locatietype/OVERHEIDop.gebiedsmarkering">Punt</meta:user-defined>
    <meta:user-defined meta:name="OVERHEIDop.locatietype/OVERHEIDop.gebiedsmarkering">Vlak</meta:user-defined>
    <meta:user-defined meta:name="DC.title">(0539377217) Bekendmaking Vergunning Omgevingswet voor een wateractiviteit: Het realiseren van vissenbossen op drie locaties in a-water ER53 in de buurt van Achtse Barrier in Eindhoven</meta:user-defined>
    <meta:user-defined meta:name="DCTERMS.W3CDTF/DCTERMS.available">2026-03-13</meta:user-defined>
    <meta:user-defined meta:name="OVERHEIDop.externeBijlage">Besluit|exb-2026-9014</meta:user-defined>
    <meta:user-defined meta:name="DCTERMS.W3CDTF/OVERHEIDop.jaargang">2026</meta:user-defined>
    <meta:user-defined meta:name="OVERHEIDop.publicationIssue">6363</meta:user-defined>
    <meta:user-defined meta:name="OVERHEIDop.WsbID/DC.identifier">wsb-2026-6363</meta:user-defined>
    <meta:user-defined meta:name="OVERHEIDop.versieInformatie"/>
  </office:meta>
</office:document-meta>
</file>