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entraleweg 5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005327 ingevolge de Waterschapsverordening waterschap Brabantse Delta 2024 bekend gemaakt op 11 maart 2026 voor het aanleggen van tijdelijke rijplaten aan de Centraleweg 5 te Geertruidenberg boven duiker KDU11355 in A-watergang OVK00063 ten behoeve van parkeergelegenheid voor het personeel dat op locatie werkzaamheden uitvoert op het hoogspanningsstation zodat uitbreiding kan plaatsvin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6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Centraleweg 5 te Geertruidenberg.</meta:user-defined>
    <meta:user-defined meta:name="DCTERMS.W3CDTF/DCTERMS.available">2026-03-13</meta:user-defined>
    <meta:user-defined meta:name="DCTERMS.W3CDTF/OVERHEIDop.jaargang">2026</meta:user-defined>
    <meta:user-defined meta:name="OVERHEIDop.externeBijlage">Besluit 1005327|exb-2026-9009</meta:user-defined>
    <meta:user-defined meta:name="OVERHEIDop.externeBijlage">993883-A|exb-2026-9010</meta:user-defined>
    <meta:user-defined meta:name="OVERHEIDop.externeBijlage">993883-B|exb-2026-9011</meta:user-defined>
    <meta:user-defined meta:name="OVERHEIDop.externeBijlage">993883-C|exb-2026-9012</meta:user-defined>
    <meta:user-defined meta:name="OVERHEIDop.publicationIssue">6362</meta:user-defined>
    <meta:user-defined meta:name="OVERHEIDop.WsbID/DC.identifier">wsb-2026-6362</meta:user-defined>
    <meta:user-defined meta:name="OVERHEIDop.versieInformatie"/>
  </office:meta>
</office:document-meta>
</file>