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brug en het realiseren van een rechthoekige betonnen doorvaarbare duiker met damwand en houten leuningen op de Laan van Braets nabij Smitsweg 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brug en het realiseren van een rechthoekige betonnen doorvaarbare duiker met damwand en houten leuningen op de Laan van Braets nabij Smitsweg 6 in Dordrecht.</text:p>
            <text:p text:style-name="common-al">Zaaknummer: VTH202512-0060</text:p>
            <text:p text:style-name="common-al">Start bezwaartermijn (6 weken): 1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60</meta:user-defined>
    <meta:user-defined meta:name="DCTERMS.abstract">verwijderen brug, realiseren rechthoekige betonnen doorvaarbare duiker met damwand en houten leuningen op Laan van Braets nabij Smitsweg 6,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van een brug en het realiseren van een rechthoekige betonnen doorvaarbare duiker met damwand en houten leuningen op de Laan van Braets nabij Smitsweg 6 in Dordrecht</meta:user-defined>
    <meta:user-defined meta:name="DCTERMS.W3CDTF/DCTERMS.available">2026-03-13</meta:user-defined>
    <meta:user-defined meta:name="DCTERMS.W3CDTF/OVERHEIDop.jaargang">2026</meta:user-defined>
    <meta:user-defined meta:name="OVERHEIDop.publicationIssue">6361</meta:user-defined>
    <meta:user-defined meta:name="OVERHEIDop.WsbID/DC.identifier">wsb-2026-6361</meta:user-defined>
    <meta:user-defined meta:name="OVERHEIDop.versieInformatie"/>
  </office:meta>
</office:document-meta>
</file>