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schoeiing ter plaatse van Middelsluissedijk WZ 77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ter plaatse van Middelsluissedijk WZ 77 in Numansdorp.</text:p>
            <text:p text:style-name="common-al">Zaaknummer: VTH202510-0553</text:p>
            <text:p text:style-name="common-al">Start bezwaartermijn (6 weken): 13-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6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6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6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553</meta:user-defined>
    <meta:user-defined meta:name="DCTERMS.abstract">het plaatsen van een beschoeiing ter plaatse van Middelsluissedijk WZ 77 in Numansdorp</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vergunning voor het plaatsen van een beschoeiing ter plaatse van Middelsluissedijk WZ 77 in Numansdorp</meta:user-defined>
    <meta:user-defined meta:name="DCTERMS.W3CDTF/DCTERMS.available">2026-03-13</meta:user-defined>
    <meta:user-defined meta:name="DCTERMS.W3CDTF/OVERHEIDop.jaargang">2026</meta:user-defined>
    <meta:user-defined meta:name="OVERHEIDop.publicationIssue">6360</meta:user-defined>
    <meta:user-defined meta:name="OVERHEIDop.WsbID/DC.identifier">wsb-2026-6360</meta:user-defined>
    <meta:user-defined meta:name="OVERHEIDop.versieInformatie"/>
  </office:meta>
</office:document-meta>
</file>