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graven van een geul voor de aanleg van elektra, water en riolering voor de Jachthaven Meerzicht voor de locatie nabij het Zuidlaardermeer bij De Groev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graven van een geul voor de aanleg van elektra, water en riolering voor de Jachthaven Meerzicht voor de locatie nabij het Zuidlaardermeer bij De Groeve. De aanvraag is ontvangen op 6 maart 2026 en geregistreerd onder zaak HAS2026_Z6091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graven van een geul voor de aanleg van elektra, water en riolering voor de Jachthaven Meerzicht voor de locatie nabij het Zuidlaardermeer bij De Groeve - waterschap Hunze en Aa’s</meta:user-defined>
    <meta:user-defined meta:name="OVERHEIDop.datumEindeReactietermijn">2026-05-01</meta:user-defined>
    <meta:user-defined meta:name="OVERHEIDop.TilID/OVERHEIDop.terinzageleggingOP">til-2026-9217</meta:user-defined>
    <meta:user-defined meta:name="DCTERMS.W3CDTF/DCTERMS.available">2026-03-13</meta:user-defined>
    <meta:user-defined meta:name="DCTERMS.W3CDTF/OVERHEIDop.jaargang">2026</meta:user-defined>
    <meta:user-defined meta:name="OVERHEIDop.publicationIssue">6359</meta:user-defined>
    <meta:user-defined meta:name="OVERHEIDop.WsbID/DC.identifier">wsb-2026-6359</meta:user-defined>
    <meta:user-defined meta:name="OVERHEIDop.versieInformatie"/>
  </office:meta>
</office:document-meta>
</file>