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plaatsen van een dam met duiker ter plaatse van Waardhuizenstraat 3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plaatsen van een dam met duiker ter plaatse van Waardhuizenstraat 3 te Beuningen Gld 
</text:p>
            <text:p text:style-name="common-al">Zaaknummer: 325625
</text:p>
            <text:p text:style-name="common-al">DSO verzoeknummer: 2026031100316
</text:p>
            <text:p text:style-name="common-al">Ontvangst aanvraag: 11-03-2026 09:2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625</meta:user-defined>
    <meta:user-defined meta:name="DCTERMS.abstract">het verplaatsen van een dam met duiker ter plaatse van Waardhuizenstraat 3 te Beuningen G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plaatsen van een dam met duiker ter plaatse van Waardhuizenstraat 3 te Beuningen G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57</meta:user-defined>
    <meta:user-defined meta:name="OVERHEIDop.WsbID/DC.identifier">wsb-2026-6357</meta:user-defined>
    <meta:user-defined meta:name="OVERHEIDop.versieInformatie"/>
  </office:meta>
</office:document-meta>
</file>