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omgevingsvergunning voor een wateractiviteit voor het vervangen beschoeiing nabij Weijland 41a te Nieuwerbrug aan den Rijn met code HDSR736585. </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 voor het vervangen beschoeiing nabij Weijland 41a te Nieuwerbrug aan den Rijn. Deze aanvraag is ontvangen op 11 maart 2026 en geregistreerd onder zaak 736585.</text:p>
            <text:p text:style-name="common-al">
            <text:span text:style-name="nadrukvet">Bezwaar</text:span>
          </text:p>
            <text:p text:style-name="common-al">Tegen de aanvraag kunt u geen bezwaar indienen, dit kan pas nadat er een besluit is genomen op de aangevraagde omgevingsvergunning voor een wateractiviteit. Vergunningen die worden verleend worden gepubliceerd.</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6354</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354</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354</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736596</meta:user-defined>
    <meta:user-defined meta:name="DCTERMS.abstract">Bekendmaking van Hoogheemraadschap De Stichtse Rijnlanden</meta:user-defined>
    <dc:language>nl</dc:language>
    <meta:user-defined meta:name="OVERHEIDop.locatietype/OVERHEIDop.gebiedsmarkering">Punt</meta:user-defined>
    <meta:user-defined meta:name="OVERHEIDop.locatietype/OVERHEIDop.gebiedsmarkering">Vlak</meta:user-defined>
    <meta:user-defined meta:name="DC.title">Hoogheemraadschap De Stichtse Rijnlanden – Nieuwe aanvraag omgevingsvergunning voor een wateractiviteit voor het vervangen beschoeiing nabij Weijland 41a te Nieuwerbrug aan den Rijn met code HDSR736585.</meta:user-defined>
    <meta:user-defined meta:name="DCTERMS.W3CDTF/DCTERMS.available">2026-03-13</meta:user-defined>
    <meta:user-defined meta:name="DCTERMS.W3CDTF/OVERHEIDop.jaargang">2026</meta:user-defined>
    <meta:user-defined meta:name="OVERHEIDop.publicationIssue">6354</meta:user-defined>
    <meta:user-defined meta:name="OVERHEIDop.WsbID/DC.identifier">wsb-2026-6354</meta:user-defined>
    <meta:user-defined meta:name="OVERHEIDop.versieInformatie"/>
  </office:meta>
</office:document-meta>
</file>