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behouden van een sluiswachtershuisje binnen de zonering van de regionale waterkering bij Dam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3-2026
				</text:p>
            <text:p text:style-name="common-al">
            <text:span text:style-name="nadrukvet"> Zaaknummer: </text:span> 2026020518241
				</text:p>
            <text:p text:style-name="common-al">
            <text:span text:style-name="nadrukvet"> Besluitkenmerk: </text:span> 9999000011123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518241</meta:user-defined>
    <meta:user-defined meta:name="DCTERMS.abstract">het plaatsen en behouden van een sluiswachtershuisje binnen de zonering van de regionale waterkering bij Dam 1 in Zaandam</meta:user-defined>
    <dc:language>nl</dc:language>
    <meta:user-defined meta:name="OVERHEIDop.locatietype/OVERHEIDop.gebiedsmarkering">Punt</meta:user-defined>
    <meta:user-defined meta:name="DC.title">Verleende vergunning voor het plaatsen en behouden van een sluiswachtershuisje binnen de zonering van de regionale waterkering bij Dam 1 in Zaan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53</meta:user-defined>
    <meta:user-defined meta:name="OVERHEIDop.WsbID/DC.identifier">wsb-2026-6353</meta:user-defined>
    <meta:user-defined meta:name="OVERHEIDop.versieInformatie"/>
  </office:meta>
</office:document-meta>
</file>