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 of leiding nabij Linschoterzandweg 63 te Snelrewaard met code HDSR73619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 of leiding nabij Linschoterzandweg 63 te Snelrewaard. Deze aanvraag is ontvangen op 5 maart 2026 en geregistreerd onder zaak 73619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5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3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6595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kabel of leiding nabij Linschoterzandweg 63 te Snelrewaard met code HDSR736192.</meta:user-defined>
    <meta:user-defined meta:name="DCTERMS.W3CDTF/DCTERMS.available">2026-03-13</meta:user-defined>
    <meta:user-defined meta:name="DCTERMS.W3CDTF/OVERHEIDop.jaargang">2026</meta:user-defined>
    <meta:user-defined meta:name="OVERHEIDop.publicationIssue">6352</meta:user-defined>
    <meta:user-defined meta:name="OVERHEIDop.WsbID/DC.identifier">wsb-2026-6352</meta:user-defined>
    <meta:user-defined meta:name="OVERHEIDop.versieInformatie"/>
  </office:meta>
</office:document-meta>
</file>