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tijdelijk looppad, een toiletunit en tent op de primaire waterkering en de buitendijkse beschermingszone A bij de Maasdijk te Me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van een tijdelijk looppad, een toiletunit en tent op de primaire waterkering en de buitendijkse beschermingszone A bij de Maasdijk te Megen. Het zaaknummer is 0654768275.</text:p>
            <text:p text:style-name="common-al">
            <text:span text:style-name="nadrukvet">Besluitdatum:</text:span> 11-03-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2 april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35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5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5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68275</meta:user-defined>
    <meta:user-defined meta:name="DCTERMS.abstract">Aanleg looppad, Lulboompop, Primaire waterkering, Maasdijk, Meg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van een tijdelijk looppad, een toiletunit en tent op de primaire waterkering en de buitendijkse beschermingszone A bij de Maasdijk te Megen</meta:user-defined>
    <meta:user-defined meta:name="DCTERMS.W3CDTF/DCTERMS.available">2026-03-13</meta:user-defined>
    <meta:user-defined meta:name="DCTERMS.W3CDTF/OVERHEIDop.jaargang">2026</meta:user-defined>
    <meta:user-defined meta:name="OVERHEIDop.publicationIssue">6351</meta:user-defined>
    <meta:user-defined meta:name="OVERHEIDop.WsbID/DC.identifier">wsb-2026-6351</meta:user-defined>
    <meta:user-defined meta:name="OVERHEIDop.versieInformatie"/>
  </office:meta>
</office:document-meta>
</file>