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706) Aanvraag omgevingsvergunning voor een wateractiviteit: het uitvoeren van waterhuishoudkundige werkzaamheden in de a-wateren ES106 en ES3 ten behoeve van onderhoud aan een aardgasleiding. De werkzaamheden vinden plaats in de buurt van Floraweg 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februari 2026 een aanvraag voor een vergunning in het kader van de Omgevingswet voor een wateractiviteit ontvangen voor het uitvoeren van waterhuishoudkundige werkzaamheden in de a-wateren ES106 en ES3 ten behoeve van onderhoud aan een aardgasleiding. De werkzaamheden vinden plaats in de buurt van Floraweg 2 in Moergestel. De aanvraag is geregistreerd met zaaknummer 05393777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7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7706</meta:user-defined>
    <meta:user-defined meta:name="DCTERMS.abstract">het uitvoeren van waterhuishoudige werkzaamheden in a-wateren ES106 en ES3 (pvvr) t.b.v. onderhoud aardgasleiding nabij Floraweg 2 Moergestel</meta:user-defined>
    <dc:language>nl</dc:language>
    <meta:user-defined meta:name="OVERHEIDop.locatietype/OVERHEIDop.gebiedsmarkering">Vlak</meta:user-defined>
    <meta:user-defined meta:name="DC.title">(0539377706) Aanvraag omgevingsvergunning voor een wateractiviteit: het uitvoeren van waterhuishoudkundige werkzaamheden in de a-wateren ES106 en ES3 ten behoeve van onderhoud aan een aardgasleiding. De werkzaamheden vinden plaats in de buurt van Floraweg 2 in Moergestel</meta:user-defined>
    <meta:user-defined meta:name="DCTERMS.W3CDTF/DCTERMS.available">2026-03-13</meta:user-defined>
    <meta:user-defined meta:name="DCTERMS.W3CDTF/OVERHEIDop.jaargang">2026</meta:user-defined>
    <meta:user-defined meta:name="OVERHEIDop.publicationIssue">6350</meta:user-defined>
    <meta:user-defined meta:name="OVERHEIDop.WsbID/DC.identifier">wsb-2026-6350</meta:user-defined>
    <meta:user-defined meta:name="OVERHEIDop.versieInformatie"/>
  </office:meta>
</office:document-meta>
</file>