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 of leiding nabij Het Kwadrant 1, te Maarssen met code HDSR7365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 of leiding nabij Het Kwadrant 1, te Maarssen. Deze aanvraag is ontvangen op 11 maart 2026 en geregistreerd onder zaak 73657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59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kabel of leiding nabij Het Kwadrant 1, te Maarssen met code HDSR736575.</meta:user-defined>
    <meta:user-defined meta:name="DCTERMS.W3CDTF/DCTERMS.available">2026-03-13</meta:user-defined>
    <meta:user-defined meta:name="DCTERMS.W3CDTF/OVERHEIDop.jaargang">2026</meta:user-defined>
    <meta:user-defined meta:name="OVERHEIDop.publicationIssue">6349</meta:user-defined>
    <meta:user-defined meta:name="OVERHEIDop.WsbID/DC.identifier">wsb-2026-6349</meta:user-defined>
    <meta:user-defined meta:name="OVERHEIDop.versieInformatie"/>
  </office:meta>
</office:document-meta>
</file>